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4375in"/>
        </style:tab-stops>
      </style:paragraph-properties>
    </style:style>
  </office:automatic-styles>
  <office:body>
    <office:text text:use-soft-page-breaks="true">
      <text:p text:style-name="P1">NÁŠ SENIORSEN</text:p>
      <text:p text:style-name="Standard"/>
      <text:p text:style-name="Standard">autor: František Skoupý</text:p>
      <text:p text:style-name="Standard"/>
      <text:p text:style-name="Standard">Aby byla báseň jaksepatří vcelku</text:p>
      <text:p text:style-name="Standard">nesmím zapomenout na paní majitelku.</text:p>
      <text:p text:style-name="Standard"/>
      <text:p text:style-name="Standard">A teď sedm různých jmen sedmi krásných žen,</text:p>
      <text:p text:style-name="Standard">které mají na starosti náš<text:s/>Seniorsen.</text:p>
      <text:p text:style-name="Standard"/>
      <text:p text:style-name="Standard">Nejprve pozvedám vína sklenku</text:p>
      <text:p text:style-name="Standard">a zdravím plnoštíhlou bakalářku Lenku.</text:p>
      <text:p text:style-name="Standard"/>
      <text:p text:style-name="Standard">Pohodu, dobré jídlo a péči dostává ten,</text:p>
      <text:p text:style-name="Standard">kdo obývá náš Seniorsen.</text:p>
      <text:p text:style-name="Standard"/>
      <text:p text:style-name="Standard">Přináším zprávy přímo od pramene,</text:p>
      <text:p text:style-name="Standard">Jana je šikovná, jen<text:s/>občas něco zapomene.</text:p>
      <text:p text:style-name="Standard"/>
      <text:p text:style-name="Standard">Pokaždé, když zamířím do neznáma ven</text:p>
      <text:p text:style-name="Standard">doufám, že zase najdu náš Seniorsen.</text:p>
      <text:p text:style-name="Standard"/>
      <text:p text:style-name="Standard">Útlá, jak do vlasů stužka</text:p>
      <text:p text:style-name="Standard">je milá sestra Miluška.</text:p>
      <text:p text:style-name="Standard"/>
      <text:p text:style-name="Standard">Stejně povzbudivě jak vydařený den,</text:p>
      <text:p text:style-name="Standard">působí na všechny Seniorsen.</text:p>
      <text:p text:style-name="Standard"/>
      <text:p text:style-name="Standard">Ať je jak chce vysoká k úspěchu laťka,</text:p>
      <text:p text:style-name="Standard">lehce ji překoná usměvavá Svaťka.</text:p>
      <text:p text:style-name="Standard"/>
      <text:p text:style-name="Standard">Dále mi postačí snad<text:s/>říci jen</text:p>
      <text:p text:style-name="Standard">chudák, kdo nepoznal Seniorsen.</text:p>
      <text:p text:style-name="Standard"/>
      <text:p text:style-name="Standard">Máš starosti? Zmizí v mžiku,</text:p>
      <text:p text:style-name="Standard">když spatříš sličnou Veroniku.</text:p>
      <text:p text:style-name="Standard"/>
      <text:p text:style-name="Standard">Myslím, že nic tak prostého a domáckého není,</text:p>
      <text:p text:style-name="Standard">jako je deblínské Chráněné bydlení.</text:p>
      <text:p text:style-name="Standard"/>
      <text:p text:style-name="Standard">Je snadné vykročit proti větru,</text:p>
      <text:p text:style-name="Standard">pokud máš po boku čilou Petru.</text:p>
      <text:p text:style-name="Standard"/>
      <text:p text:style-name="Standard">Snad<text:s/>všechno na světě se neustále mění,</text:p>
      <text:p text:style-name="Standard">stálicí zůstává Chráněné bydlení.</text:p>
      <text:p text:style-name="Standard"/>
      <text:p text:style-name="Standard">A úplně nakonec jako skvělou tečku,</text:p>
      <text:p text:style-name="Standard">dávám Bohdanu, paní uklízečku.</text:p>
      <text:p text:style-name="Standard"/>
      <text:p text:style-name="Standard">Najít zde závadu je prostě umění,</text:p>
      <text:p text:style-name="Standard">tak ať tedy dál vzkvétá Chráněné bydlení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fštetrová Knotková Michaela</meta:initial-creator>
    <dc:creator>Hofštetrová Knotková Michaela</dc:creator>
    <meta:creation-date>2015-11-13T08:47:00Z</meta:creation-date>
    <dc:date>2015-11-20T06:34:00Z</dc:date>
    <meta:print-date>2015-11-13T09:16:00Z</meta:print-date>
    <meta:template xlink:href="Normal" xlink:type="simple"/>
    <meta:editing-cycles>1</meta:editing-cycles>
    <meta:editing-duration>PT840S</meta:editing-duration>
    <meta:document-statistic meta:page-count="1" meta:paragraph-count="2" meta:word-count="168" meta:character-count="1161" meta:row-count="8" meta:non-whitespace-character-count="995"/>
  </office:meta>
</office:document-meta>
</file>